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Böhnke</text:p>
      <text:p text:style-name="CVMuted">lars.boehnke@icloud.com | https://vutuv.de/lars_boehnke</text:p>
      <text:p text:style-name="CVMuted">Gender: Male</text:p>
      <text:h text:style-name="CVHeading" text:outline-level="1">Tags</text:h>
      <text:p>accounting | customer development | design thinking | kanban | lean startup | online marketing | product development | scrum | tax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