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Lars Hahn</text:p>
      <text:p text:style-name="CVHeadline">@DerLarsHahn, Entdecker von Systematisch Kaffeetrinken und Geschäftsführer der LVQ Weiterbildung gGmbH</text:p>
      <text:p text:style-name="CVMuted">lars.hahn.essen@gmail.com | https://vutuv.de/lars_hahn</text:p>
      <text:p text:style-name="CVMuted">Date of birth: 01.03.1968 | Gender: Male</text:p>
      <text:h text:style-name="CVHeading" text:outline-level="1">Professional Experience</text:h>
      <text:p><text:span text:style-name="CVBold">Geschaeftsfuehrer, Karriereberater, Bildungsmanager, LVQ Weiterbildung gGmbH</text:span></text:p>
      <text:p text:style-name="CVMuted">2005 - Present</text:p>
      <text:h text:style-name="CVHeading" text:outline-level="1">Tags</text:h>
      <text:p>social media | arbeitswelt | karriere | netzwerken | weiterbildung | digitalisierung | systematisch kaffeetrinken</text:p>
      <text:h text:style-name="CVHeading" text:outline-level="1">Links</text:h>
      <text:p>LVQ.de - Karriereblog: http://www.lvq.de/karriere-blog/</text:p>
      <text:p>SystematischKaffeetrinken.de - Arbeitswelt, Social Media, Netzwerken: http://systematischkaffeetrinken.de/</text:p>
      <text:p>LVQ.de - Weiterbildung, Beratung, Seminare: http://www.lvq.de/</text:p>
      <text:h text:style-name="CVHeading" text:outline-level="1">Profiles</text:h>
      <text:p>Facebook: http://facebook.com/DerLarsHahn</text:p>
      <text:p>Twitter: http://twitter.com/DerLarsHahn</text:p>
      <text:p>Instagram: http://instagram.com/derlarshahn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