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Johansen</text:p>
      <text:p text:style-name="CVMuted">https://vutuv.de/lars_johansen</text:p>
      <text:h text:style-name="CVHeading" text:outline-level="1">Links</text:h>
      <text:p>Alles in Kinderkleidung und für Kinder: https://www.kids-world.com/de/</text:p>
      <text:p>Allt inom barnkläder och leksaker för barn: https://www.kids-world.com/sv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