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Karginski</text:p>
      <text:p text:style-name="CVHeadline">Live your dream, don`t dream your life</text:p>
      <text:p text:style-name="CVMuted">+49 1523 7369019 | https://vutuv.de/lars_karginski</text:p>
      <text:p text:style-name="CVMuted">Date of birth: 29.06.196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