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Kumbier M.Sc.</text:p>
      <text:p text:style-name="CVHeadline">Erfahrener Engineering Lead, System-Architekt und Unternehmensentwickler mit 20+ Jahren Praxiserfahrung. Spezialist für Cloud-Architekturen, technische Führung und Agile Transformation. Denkt in Systemen, führt mit Haltung, löst Probleme an der Wurzel.</text:p>
      <text:p text:style-name="CVMuted">https://vutuv.de/lars_kumbier</text:p>
      <text:p text:style-name="CVMuted">Kurfürsten-Anlage 52, 69123 Heidelberg, Germany</text:p>
      <text:p text:style-name="CVMuted">Gender: Male</text:p>
      <text:h text:style-name="CVHeading" text:outline-level="1">Professional Experience</text:h>
      <text:p><text:span text:style-name="CVBold">Freelancer, Kumbier IT Consulting</text:span></text:p>
      <text:p text:style-name="CVMuted">10/2013 - Present</text:p>
      <text:h text:style-name="CVHeading" text:outline-level="1">Tags</text:h>
      <text:p>angular | docker | it-consulting | javascript | mysql | nodejs | PHP | postgresql | training | typescript | webentwicklung</text:p>
      <text:h text:style-name="CVHeading" text:outline-level="1">Profiles</text:h>
      <text:p>Twitter: http://twitter.com/LarsKumbi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