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lingner</text:p>
      <text:p text:style-name="CVMuted">https://vutuv.de/lars_lingner</text:p>
      <text:p text:style-name="CVMuted">Greifswalder Straße 159, 10409 Berlin, Germany</text:p>
      <text:p text:style-name="CVMuted">Gender: Male</text:p>
      <text:h text:style-name="CVHeading" text:outline-level="1">Professional Experience</text:h>
      <text:p><text:span text:style-name="CVBold">freelancer, mapwebbing</text:span></text:p>
      <text:p text:style-name="CVMuted">2008 - Present</text:p>
      <text:h text:style-name="CVHeading" text:outline-level="1">Tags</text:h>
      <text:p>Free and Open Source Software | geospatial | gis | OpenData | OpenStreetMap</text:p>
      <text:h text:style-name="CVHeading" text:outline-level="1">Links</text:h>
      <text:p>Landkartenerstellung: http://print.mapwebbing.eu</text:p>
      <text:h text:style-name="CVHeading" text:outline-level="1">Profiles</text:h>
      <text:p>Twitter: http://twitter.com/mapwebb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