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Moelleken</text:p>
      <text:p text:style-name="CVMuted">lars@moelleken.org | https://vutuv.de/lars_moelleken</text:p>
      <text:p text:style-name="CVMuted">Gender: Male</text:p>
      <text:h text:style-name="CVHeading" text:outline-level="1">Tags</text:h>
      <text:p>administration | ajax | api | backend | bash | bootstrap | continuous integration | css | css3 | design-patterns | devop | es6 | foundation | frontend | git | grunt | gulp | html | html5 | javascript | jenkins | jquery | js | json | linux | mobile web | mysql | npm | oop | PHP | php5 | php7 | reactjs | responsive web | rest | restful api development | sass | server | sql | symfony frameworks | systemadministration | twig | versionsverwaltung | web development | webentwicklung | web-entwicklung | webprogrammierung | wordpress | xml</text:p>
      <text:h text:style-name="CVHeading" text:outline-level="1">Links</text:h>
      <text:p>Homepage: https://moelleken.org</text:p>
      <text:h text:style-name="CVHeading" text:outline-level="1">Profiles</text:h>
      <text:p>XING: https://www.xing.com/profile/Lars_Moelleken</text:p>
      <text:p>Twitter: http://twitter.com/suckup_de</text:p>
      <text:p>Youtube: http://youtube.com/channel/voku198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