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Völkel</text:p>
      <text:p text:style-name="CVMuted">larsvoelkel@gmail.com | https://vutuv.de/lars_voelkel</text:p>
      <text:p text:style-name="CVMuted">Gender: Male</text:p>
      <text:h text:style-name="CVHeading" text:outline-level="1">Profiles</text:h>
      <text:p>Facebook: http://facebook.com/lars.voelkel</text:p>
      <text:p>Twitter: http://twitter.com/lv20108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