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urens Roes</text:p>
      <text:p text:style-name="CVMuted">laurensroesoffice@gmail.com | https://vutuv.de/laurens_roes</text:p>
      <text:h text:style-name="CVHeading" text:outline-level="1">Tags</text:h>
      <text:p>design | film | kommunikation | marketing | musik</text:p>
      <text:h text:style-name="CVHeading" text:outline-level="1">Links</text:h>
      <text:p>Blog: http://laurensroes.blo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