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ayla Boukhriss</text:p>
      <text:p text:style-name="CVMuted">+49 6201 8790966 | https://vutuv.de/layla_boukhriss</text:p>
      <text:p text:style-name="CVMuted">Goldbeckstr. 5, 69493 Hirschberg Deutschland, Germany</text:p>
      <text:p text:style-name="CVMuted">Date of birth: 06.11.1985 | Gender: Female</text:p>
      <text:h text:style-name="CVHeading" text:outline-level="1">Professional Experience</text:h>
      <text:p><text:span text:style-name="CVBold">Human Resources Specialist, Ashfield Healthcare GmbH (vormals Pharmexx GmbH)</text:span></text:p>
      <text:p text:style-name="CVMuted">5/2015 - Present</text:p>
      <text:h text:style-name="CVHeading" text:outline-level="1">Tags</text:h>
      <text:p>human resources | personalbetreuung | personalentwicklung | recruiting | personalverwaltung | personalwes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