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a Laux</text:p>
      <text:p text:style-name="CVMuted">lea@rainbow-hat.de | https://vutuv.de/lea_laux</text:p>
      <text:p text:style-name="CVMuted">Gender: Female</text:p>
      <text:h text:style-name="CVHeading" text:outline-level="1">Tags</text:h>
      <text:p>datenbanken | devops | Infrastruktur | it security | linux | penetration testing | systemadministration | unix | workshops</text:p>
      <text:h text:style-name="CVHeading" text:outline-level="1">Profiles</text:h>
      <text:p>GitHub: https://github.com/LeaRa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