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ander Conradie</text:p>
      <text:p text:style-name="CVMuted">vutuv@visual-programming.net | https://vutuv.de/leander_conrad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