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if Erik Wollenweber</text:p>
      <text:p text:style-name="CVMuted">erik.wollenweber@hwmc.de | https://vutuv.de/leif_erik_wolle</text:p>
      <text:p text:style-name="CVMuted">Gender: Male</text:p>
      <text:h text:style-name="CVHeading" text:outline-level="1">Tags</text:h>
      <text:p>change management | Digital Leadership | digital strategy | leadership | strate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