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nnex Zinyando</text:p>
      <text:p text:style-name="CVMuted">zinyando@gmail.com | https://vutuv.de/lennex_zinyando</text:p>
      <text:p text:style-name="CVMuted">Date of birth: 10/06/1986 | Gender: Male</text:p>
      <text:h text:style-name="CVHeading" text:outline-level="1">Professional Experience</text:h>
      <text:p><text:span text:style-name="CVBold">Software Developer, EmberSherpa</text:span></text:p>
      <text:p text:style-name="CVMuted">4/2015 - Present</text:p>
      <text:p>Frontend software developer working with javascript frameworks mainly Ember.js</text:p>
      <text:h text:style-name="CVHeading" text:outline-level="1">Tags</text:h>
      <text:p>javascript | emberjs | PHP | laravel</text:p>
      <text:h text:style-name="CVHeading" text:outline-level="1">Links</text:h>
      <text:p>Twitter: https://twitter.com/</text:p>
      <text:p>LinkedIn: https://www.linkedin.com/in/lennexz</text:p>
      <text:p>Github: https://github.com/zinyando</text:p>
      <text:p>Blog: http://www.zinyando.com/</text:p>
      <text:h text:style-name="CVHeading" text:outline-level="1">Profiles</text:h>
      <text:p>Twitter: http://twitter.com/zinyando</text:p>
      <text:p>Instagram: http://instagram.com/zinyando</text:p>
      <text:p>Facebook: http://facebook.com/lennexz</text:p>
      <text:p>Snapchat: zinyand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