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on Kasdorf</text:p>
      <text:p text:style-name="CVMuted">https://vutuv.de/leon_kasdorf</text:p>
      <text:p text:style-name="CVMuted">Stockholmer Allee 20, 44269 Dortmund, Germany</text:p>
      <text:p text:style-name="CVMuted">Gender: Male</text:p>
      <text:h text:style-name="CVHeading" text:outline-level="1">Professional Experience</text:h>
      <text:p><text:span text:style-name="CVBold">Consultant, adesso AG</text:span></text:p>
      <text:p text:style-name="CVMuted">8/2013 - Present</text:p>
      <text:p><text:span text:style-name="CVBold">IT-Consultant Financials, evu.it GmbH</text:span></text:p>
      <text:p text:style-name="CVMuted">10/2012 - 7/2013</text:p>
      <text:p><text:span text:style-name="CVBold">Werkstudent, evu.it GmbH</text:span></text:p>
      <text:p text:style-name="CVMuted">9/2011 - 8/2012</text:p>
      <text:p><text:span text:style-name="CVBold">Fachinformatiker (Systemintegration), Haver &amp; Boecker OHG</text:span></text:p>
      <text:p text:style-name="CVMuted">6/2009 - 7/2009</text:p>
      <text:p><text:span text:style-name="CVBold">Auszubildender Fachinformatiker (Systemintegration), Haver &amp; Boecker OHG</text:span></text:p>
      <text:p text:style-name="CVMuted">8/2006 - 6/2009</text:p>
      <text:p><text:span text:style-name="CVBold">Praktikant, Phoenix Zementwerke Krogbeumker GmbH</text:span></text:p>
      <text:p text:style-name="CVMuted">7/2005 - 10/2005</text:p>
      <text:p>Informationstechnischer Assistent</text:p>
      <text:h text:style-name="CVHeading" text:outline-level="1">Tags</text:h>
      <text:p>abap | fi-ca forderungsmanagement | ireb | itil | mehr- und mindermengenabrechnung | memi | projektmanagement | requirements engineering | sap berechtigungswesen | sap fi-ca | sap financials | sap fiori | sap is-u | sap screen personas | sepa | vertragskontokorr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