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  Stronzelhern</text:p>
      <text:p text:style-name="CVMuted">leonstronzelhern@aol.com | +373 023 17256 | https://vutuv.de/leon_stronzelhe</text:p>
      <text:p text:style-name="CVMuted">Fertimol V.Z., 60292 Gyrorik (in Molvanîa and not Moldova, you dorks!), Molvanîa, Moldova</text:p>
      <text:p text:style-name="CVMuted">Date of birth: 11/14/1958 | Gender: Male</text:p>
      <text:h text:style-name="CVHeading" text:outline-level="1">Professional Experience</text:h>
      <text:p><text:span text:style-name="CVBold">Sales Represantative for liquid fertilisers, Fertimol V.Z. Gyrorik, Molvanîa</text:span></text:p>
      <text:p text:style-name="CVMuted">3/1992 - Present</text:p>
      <text:h text:style-name="CVHeading" text:outline-level="1">Links</text:h>
      <text:p>See also my Xing profile!: http://www.xing.com/profile/LeonJr_Stronzelhern</text:p>
      <text:h text:style-name="CVHeading" text:outline-level="1">Profiles</text:h>
      <text:p>Facebook: http://facebook.com/leon.stronzelher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