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on Wittenhagen</text:p>
      <text:p text:style-name="CVMuted">https://vutuv.de/leon_wittenhage</text:p>
      <text:p text:style-name="CVMuted">Gender: Male</text:p>
      <text:h text:style-name="CVHeading" text:outline-level="1">Professional Experience</text:h>
      <text:p><text:span text:style-name="CVBold">Azubi Fachkraft für Lagerlogistik, SAT GmbH &amp; Co.KG</text:span></text:p>
      <text:p text:style-name="CVMuted">9/2014 - Present</text:p>
      <text:p>Ein und Auslagern von Waren im Hochregallager. Erfassung der angelieferten Waren. Waren kommissionieren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