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ardo Nausner</text:p>
      <text:p text:style-name="CVMuted">office@leets.at | https://vutuv.de/leonardo_nausne</text:p>
      <text:p text:style-name="CVMuted">Gender: Male</text:p>
      <text:h text:style-name="CVHeading" text:outline-level="1">Tags</text:h>
      <text:p>Contact Pool | Executive Mapping | executive search | Market Data | Market Mapping</text:p>
      <text:h text:style-name="CVHeading" text:outline-level="1">Profiles</text:h>
      <text:p>Twitter: http://twitter.com/Leets_GmbH</text:p>
      <text:p>LinkedIn: https://www.linkedin.com/in/leonardo-nausner</text:p>
      <text:p>XING: https://www.xing.com/profile/Leonardo_Nausner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