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eonhard Häußler</text:p>
      <text:p text:style-name="CVMuted">leonhard.haeussler@rwth-aachen.de | https://vutuv.de/leonhard_haeuss</text:p>
      <text:p text:style-name="CVMuted">Gender: Male</text:p>
      <text:h text:style-name="CVHeading" text:outline-level="1">Tags</text:h>
      <text:p>alternative antriebe | e-mobility | fahrzeugtechnik | hybridfahrzeuge | maschinenb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