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vy Freitas</text:p>
      <text:p text:style-name="CVMuted">levyp56@gmail.com | https://vutuv.de/levy_freitas</text:p>
      <text:p text:style-name="CVMuted">61913-130 MARACANAÚ, Brazil</text:p>
      <text:p text:style-name="CVMuted">Gender: Male</text:p>
      <text:h text:style-name="CVHeading" text:outline-level="1">Tags</text:h>
      <text:p>gamedev | ia | mobile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