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ad Inbar</text:p>
      <text:p text:style-name="CVMuted">liad.inbar@yahoo.de | https://vutuv.de/liad_inbar</text:p>
      <text:p text:style-name="CVMuted">Gender: Male</text:p>
      <text:h text:style-name="CVHeading" text:outline-level="1">Tags</text:h>
      <text:p>architekt</text:p>
      <text:h text:style-name="CVHeading" text:outline-level="1">Links</text:h>
      <text:p>http://www.k-i-architekt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