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ane Schmidt</text:p>
      <text:p text:style-name="CVMuted">lianeschmidt@mail.de | https://vutuv.de/liane_schmidt</text:p>
      <text:p text:style-name="CVMuted">Horst-Uhlig-Str., 56291 Laudert, Germany</text:p>
      <text:p text:style-name="CVMuted">Date of birth: 04.02.1980 | Gender: Female</text:p>
      <text:h text:style-name="CVHeading" text:outline-level="1">Professional Experience</text:h>
      <text:p><text:span text:style-name="CVBold">Vorstandsassistentin, NEM Verband e.V.</text:span></text:p>
      <text:p text:style-name="CVMuted">9/2016 - Present</text:p>
      <text:h text:style-name="CVHeading" text:outline-level="1">Tags</text:h>
      <text:p>audits | Event Planung | öffentlichkeitsarbeit | office management | qualitätsmanagement</text:p>
      <text:h text:style-name="CVHeading" text:outline-level="1">Links</text:h>
      <text:p>http://www.nem-ev.de</text:p>
      <text:h text:style-name="CVHeading" text:outline-level="1">Profiles</text:h>
      <text:p>LinkedIn: https://www.linkedin.com/in/liane-schmidt-643a43249</text:p>
      <text:p>XING: https://www.xing.com/profile/Liane_Schmi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