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Linda Weiser</text:p>
      <text:p text:style-name="CVMuted">linda.weiser@gmx.de | https://vutuv.de/linda_weiser</text:p>
      <text:p text:style-name="CVMuted">Gender: Fe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