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ing Ling Tai</text:p>
      <text:p text:style-name="CVMuted">lingling@culturesparkglobal.com | https://vutuv.de/ling_ling_tai</text:p>
      <text:p text:style-name="CVMuted">Gender: Female</text:p>
      <text:h text:style-name="CVHeading" text:outline-level="1">Tags</text:h>
      <text:p>culture | diversity | inclusion | intercultural | psychology | society</text:p>
      <text:h text:style-name="CVHeading" text:outline-level="1">Links</text:h>
      <text:p>Culture Spark Global: https://www.culturesparkglobal.com</text:p>
      <text:p>KulturKraft: https://www.kulturkraft.co</text:p>
      <text:p>Miss Elle Tea: https://www.misselletea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