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nus Haake</text:p>
      <text:p text:style-name="CVMuted">https://vutuv.de/linus_haake</text:p>
      <text:p text:style-name="CVMuted">Gender: Male</text:p>
      <text:h text:style-name="CVHeading" text:outline-level="1">Tags</text:h>
      <text:p>blackberry | de-escalation management | internationale projekterfahrung | microsoft exchange | mobileiron | technische projektleitung</text:p>
      <text:h text:style-name="CVHeading" text:outline-level="1">Links</text:h>
      <text:p>IT Service Management: https://haake-it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