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oh Moeller</text:p>
      <text:p text:style-name="CVHeadline">«Give me a better world that I can fight for.»<text:line-break/><text:line-break/>I write mostly in English and German.</text:p>
      <text:p text:style-name="CVMuted">https://vutuv.de/liohmoeller</text:p>
      <text:p text:style-name="CVMuted">6003 Luzern, Switzerland</text:p>
      <text:p text:style-name="CVMuted">Date of birth: 09/05</text:p>
      <text:h text:style-name="CVHeading" text:outline-level="1">Tags</text:h>
      <text:p>consulting | linux | entrepreneurship | free | leadership | Open | software | Sour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