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sa boshoff</text:p>
      <text:p text:style-name="CVMuted">erasmuslisa2@gmail.com | https://vutuv.de/lisa_boshoff</text:p>
      <text:p text:style-name="CVMuted">Gender: Female</text:p>
      <text:h text:style-name="CVHeading" text:outline-level="1">Professional Experience</text:h>
      <text:p><text:span text:style-name="CVBold">cashier , friks bottle store</text:span></text:p>
      <text:p text:style-name="CVMuted">11/2016 - 4/2017</text:p>
      <text:p>i did the following admin,banking,book keeper and stock tak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