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vhuwani Munyai</text:p>
      <text:p text:style-name="CVMuted">munyail@hotmail.com | https://vutuv.de/livhuwani_muny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