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vhuwani Ndou</text:p>
      <text:p text:style-name="CVMuted">https://vutuv.de/livhuwani_ndou</text:p>
      <text:p text:style-name="CVMuted">Gender: Male</text:p>
      <text:h text:style-name="CVHeading" text:outline-level="1">Professional Experience</text:h>
      <text:p><text:span text:style-name="CVBold">RETAIL ASSOCIATE, EDCON</text:span></text:p>
      <text:p text:style-name="CVMuted">11/2007 - 2/2011</text:p>
      <text:p>RETAIL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