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iyema Mtwa</text:p>
      <text:p text:style-name="CVMuted">leeliyema13@gmail.com | 0761815336 | https://vutuv.de/liyema_mtwa</text:p>
      <text:p text:style-name="CVMuted">Plettenberg bay, Western Cape, South Africa</text:p>
      <text:h text:style-name="CVHeading" text:outline-level="1">Tags</text:h>
      <text:p>Actor | wri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