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JSw9Q5u Ei64O36c</text:p>
      <text:p text:style-name="CVMuted">radha.patel@wellsfargo.com | https://vutuv.de/ljsw9q5u_ei64o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