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orenz Hejnrich</text:p>
      <text:p text:style-name="CVHeadline">Bedrijfsruimte te huur in Eindhoven</text:p>
      <text:p text:style-name="CVMuted">https://vutuv.de/lorenz_hejnrich</text:p>
      <text:p text:style-name="CVMuted">Kingsfordweg 151, 1043 GR AmsterdM, Netherlands</text:p>
      <text:p text:style-name="CVMuted">Date of birth: 11.06.1985 | Gender: Male</text:p>
      <text:h text:style-name="CVHeading" text:outline-level="1">Links</text:h>
      <text:p>Bedrijfsruimte te huur in Eindhoven: https://www.matchoffice.nl/huren/business-centers/eindhov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