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orenz Mahnken</text:p>
      <text:p text:style-name="CVMuted">https://vutuv.de/lorenz_mahnken</text:p>
      <text:p text:style-name="CVMuted">Gender: Male</text:p>
      <text:h text:style-name="CVHeading" text:outline-level="1">Tags</text:h>
      <text:p>consulting | digital transformation | organisational development | strategy consulting</text:p>
      <text:h text:style-name="CVHeading" text:outline-level="1">Social Media</text:h>
      <text:p>LinkedIn: https://www.linkedin.com/in/lorenz-mahnken-leadnaviga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