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renzo Buitendacht</text:p>
      <text:p text:style-name="CVMuted">rblrogan9@gmail.com | 061 385 4120 | https://vutuv.de/lorenzo_buitend</text:p>
      <text:p text:style-name="CVMuted">1550, 1550 Johannesburg, Gauteng, South Africa</text:p>
      <text:h text:style-name="CVHeading" text:outline-level="1">Professional Experience</text:h>
      <text:p><text:span text:style-name="CVBold">Quality control, Rotapak</text:span></text:p>
      <text:p text:style-name="CVMuted">2/2014 - Present</text:p>
      <text:p>Over see that job is 100%</text:p>
      <text:h text:style-name="CVHeading" text:outline-level="1">Tags</text:h>
      <text:p>computer | funny | outgoing | soccer play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