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othar Geyer</text:p>
      <text:p text:style-name="CVMuted">lothar.geyer@edv-berater-online.de | +49 9235 981510 | https://vutuv.de/lothar_geyer</text:p>
      <text:p text:style-name="CVMuted">Schloßstraße 3, 95199 Kaiserhammer, Germany</text:p>
      <text:p text:style-name="CVMuted">Gender: Male</text:p>
      <text:h text:style-name="CVHeading" text:outline-level="1">Tags</text:h>
      <text:p>beratung | crm | edv | erp | it | software</text:p>
      <text:h text:style-name="CVHeading" text:outline-level="1">Languages</text:h>
      <text:p>German (Native speaker) | English (C1 (Advanced))</text:p>
      <text:h text:style-name="CVHeading" text:outline-level="1">Links</text:h>
      <text:p>https://www.edv-berater-online.de</text:p>
      <text:p>CRM-System : https://www.TelMarkt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