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uie Jay Arcelo</text:p>
      <text:p text:style-name="CVMuted">https://vutuv.de/louie_jay_arcel</text:p>
      <text:p text:style-name="CVMuted">Date of birth: 10/22/199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