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ouie mark Lacandazo</text:p>
      <text:p text:style-name="CVMuted">lhouwiee@gmail.com | https://vutuv.de/louie_mark_laca</text:p>
      <text:p text:style-name="CVMuted">Gender: Male</text:p>
      <text:h text:style-name="CVHeading" text:outline-level="1">Tags</text:h>
      <text:p>Intermidiate excel profici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