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ouis Gyr</text:p>
      <text:p text:style-name="CVHeadline">Technischer Kaufmann mit eidgenössischem Fachausweis</text:p>
      <text:p text:style-name="CVMuted">lpgyr@live.de | +41 77 407 57 71 | https://vutuv.de/louis_gyr</text:p>
      <text:p text:style-name="CVMuted">Hofacherstrasse 27, 8637 Laupen, Switzerland</text:p>
      <text:p text:style-name="CVMuted">Date of birth: 01.07.1978 | Gender: Male</text:p>
      <text:h text:style-name="CVHeading" text:outline-level="1">Professional Experience</text:h>
      <text:p><text:span text:style-name="CVBold">Representative Procurement , Sigma Aldrich MERCK</text:span></text:p>
      <text:p text:style-name="CVMuted">2/2017 - Present</text:p>
      <text:p>Einkaufsplaner</text:p>
      <text:p><text:span text:style-name="CVBold">Logistiker, TROX HESCO AG</text:span></text:p>
      <text:p text:style-name="CVMuted">9/2011 - 1/2015</text:p>
      <text:p>Verwaltung Rohmaterialhalle</text:p>
      <text:p><text:span text:style-name="CVBold">Warehousemanager, Tyco Flow Control</text:span></text:p>
      <text:p text:style-name="CVMuted">9/2004 - 10/2011</text:p>
      <text:p>Leitungsfunktion Lager</text:p>
      <text:p><text:span text:style-name="CVBold">Logistiker, Emil Frey Betriebs AG</text:span></text:p>
      <text:p text:style-name="CVMuted">8/1996 - 9/2004</text:p>
      <text:p>Warenannahme Kundenschalter Spedition und Ausbildung</text:p>
      <text:p><text:span text:style-name="CVBold">Verkaufsmitarbeiter, Pick Pay AG</text:span></text:p>
      <text:p text:style-name="CVMuted">7/1995 - 7/1996</text:p>
      <text:p>Allgemeine Mithilfe im Verkaufslokal</text:p>
      <text:h text:style-name="CVHeading" text:outline-level="1">Tags</text:h>
      <text:p>führungserfahrung | projektmanagement | gute it kenntnisse</text:p>
      <text:h text:style-name="CVHeading" text:outline-level="1">Links</text:h>
      <text:p>Homepage: http://lpgyr.jimdo.com</text:p>
      <text:h text:style-name="CVHeading" text:outline-level="1">Profiles</text:h>
      <text:p>Facebook: http://facebook.com/lpgyr</text:p>
      <text:p>Instagram: http://instagram.com/louis_philipp_gy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