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cas de Amystherdam Ferreira Ribeiro</text:p>
      <text:p text:style-name="CVMuted">pro.lucas07@gmail.com | https://vutuv.de/lucas_de_amyst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