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Dohmen</text:p>
      <text:p text:style-name="CVMuted">https://vutuv.de/lucas_dohmen</text:p>
      <text:p text:style-name="CVMuted">Date of birth: 06/29/1988 | Gender: Male</text:p>
      <text:h text:style-name="CVHeading" text:outline-level="1">Professional Experience</text:h>
      <text:p><text:span text:style-name="CVBold">Senior Consultant, innoQ Deutschland GmbH</text:span></text:p>
      <text:p text:style-name="CVMuted">1/2017 - Present</text:p>
      <text:p><text:span text:style-name="CVBold">Consultant, innoQ GmbH</text:span></text:p>
      <text:p text:style-name="CVMuted">4/2015 - 12/2016</text:p>
      <text:h text:style-name="CVHeading" text:outline-level="1">Tags</text:h>
      <text:p>Ruby | javascript | rails | arangodb | css | haml | html | redis | scss</text:p>
      <text:h text:style-name="CVHeading" text:outline-level="1">Links</text:h>
      <text:p>Homepage: https://lucas.dohmen.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