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cas  Ledwaba </text:p>
      <text:p text:style-name="CVMuted">lucasmadimetja0@gmail.com | https://vutuv.de/lucas_ledwaba</text:p>
      <text:p text:style-name="CVMuted">Gender: Male</text:p>
      <text:h text:style-name="CVHeading" text:outline-level="1">Tags</text:h>
      <text:p>IG Ledwaba</text:p>
      <text:h text:style-name="CVHeading" text:outline-level="1">Profiles</text:h>
      <text:p>Facebook: http://facebook.com/I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