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ucas Mig</text:p>
      <text:p text:style-name="CVMuted">https://vutuv.de/lucas_mig</text:p>
      <text:p text:style-name="CVMuted">Gender: Male</text:p>
      <text:h text:style-name="CVHeading" text:outline-level="1">Professional Experience</text:h>
      <text:p><text:span text:style-name="CVBold">Administrateur systèmes et réseaux en alternances, Confidential</text:span></text:p>
      <text:p text:style-name="CVMuted">9/2024 - 10/2026</text:p>
      <text:p>Proxmox, vmware, switch HP, MDM</text:p>
      <text:h text:style-name="CVHeading" text:outline-level="1">Tags</text:h>
      <text:p>network security | open source | osin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