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cas Recknagel</text:p>
      <text:p text:style-name="CVMuted">https://vutuv.de/lucas_recknagel</text:p>
      <text:h text:style-name="CVHeading" text:outline-level="1">Tags</text:h>
      <text:p>c++ | es6 | infovis | java | javascript | nodejs | php | python | reac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