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Lucas von Majewsky</text:p>
      <text:p text:style-name="CVMuted">https://vutuv.de/lucas_von_majew</text:p>
      <text:p text:style-name="CVMuted">Gender: Male</text:p>
      <text:h text:style-name="CVHeading" text:outline-level="1">Professional Experience</text:h>
      <text:p><text:span text:style-name="CVBold">Assistenz IT Leitung, AFC Auto Fleet Control GmbH</text:span></text:p>
      <text:p text:style-name="CVMuted">3/2015 - Present</text:p>
      <text:p>stellvertr. Abteilungsleitung</text:p>
      <text:h text:style-name="CVHeading" text:outline-level="1">Tags</text:h>
      <text:p>it | Java EE Technologien | pl/sql | projektmanagement | recruiting | teamleitu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