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ucia  Marreiros</text:p>
      <text:p text:style-name="CVMuted">luciapereira@100despiques.pt | https://vutuv.de/lucia_marreiros</text:p>
      <text:h text:style-name="CVHeading" text:outline-level="1">Tags</text:h>
      <text:p>Head Office</text:p>
      <text:h text:style-name="CVHeading" text:outline-level="1">Links</text:h>
      <text:p>Merchandising: https://100despiques.pt/</text:p>
      <text:p>Coffee Shop - Home and Office: https://workingcoffee.pt/</text:p>
      <text:p>Graphic Design: https://100conteudos.pt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