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Lucius Bobikiewicz</text:p>
      <text:p text:style-name="CVMuted">lucius.bobikiewicz@lubob.net | https://vutuv.de/lucius_bobikiew</text:p>
      <text:p text:style-name="CVMuted">Gender: Male</text:p>
      <text:h text:style-name="CVHeading" text:outline-level="1">Tags</text:h>
      <text:p>kanban | scrum | agile coaching | agile transformation | change management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