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is Pérez</text:p>
      <text:p text:style-name="CVHeadline">Linux Senior System Engineer </text:p>
      <text:p text:style-name="CVMuted">https://vutuv.de/luis_perez</text:p>
      <text:p text:style-name="CVMuted">Date of birth: 07/10/1988 | Gender: Male</text:p>
      <text:h text:style-name="CVHeading" text:outline-level="1">Tags</text:h>
      <text:p>cyber security | infrastructure | linux | Python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