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kas Ott</text:p>
      <text:p text:style-name="CVMuted">lott3@csc.com | https://vutuv.de/lukas_74740338</text:p>
      <text:p text:style-name="CVMuted">Date of birth: 14.04.1988 | Gender: Male</text:p>
      <text:h text:style-name="CVHeading" text:outline-level="1">Professional Experience</text:h>
      <text:p><text:span text:style-name="CVBold">Business Analyst, CSC</text:span></text:p>
      <text:p text:style-name="CVMuted">10/2015 - Present</text:p>
      <text:p><text:span text:style-name="CVBold">Werkstudent, Prostep</text:span></text:p>
      <text:p text:style-name="CVMuted">11/2011 - 6/2012</text:p>
      <text:p><text:span text:style-name="CVBold">Praktikant, Coretechnologie</text:span></text:p>
      <text:p text:style-name="CVMuted">8/2010 - 1/2011</text:p>
      <text:h text:style-name="CVHeading" text:outline-level="1">Tags</text:h>
      <text:p>big data | hadoop | business analyse | digital twin | ibm watson | industry 4.0 | internet of things | iot | manufacturing | microsoft azure | predictive maintenance | python | spark</text:p>
      <text:h text:style-name="CVHeading" text:outline-level="1">Links</text:h>
      <text:p>http://de.slideshare.net/LukasOtt</text:p>
      <text:h text:style-name="CVHeading" text:outline-level="1">Profiles</text:h>
      <text:p>Facebook: http://facebook.com/ott.lukas</text:p>
      <text:p>Youtube: http://youtube.com/channel/UCVgiQew0Xresz76Qsut99ZA</text:p>
      <text:p>Twitter: http://twitter.com/rochbenrit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