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Ames</text:p>
      <text:p text:style-name="CVMuted">https://vutuv.de/lukas_ames</text:p>
      <text:p text:style-name="CVMuted">Gender: Male</text:p>
      <text:h text:style-name="CVHeading" text:outline-level="1">Professional Experience</text:h>
      <text:p><text:span text:style-name="CVBold">Team Lead, binaere bauten</text:span></text:p>
      <text:p text:style-name="CVMuted">12/2021 - Present</text:p>
      <text:p>Teamführung<text:line-break/>SW-Produktentwicklung</text:p>
      <text:p><text:span text:style-name="CVBold">IT Consultant, cimt ag</text:span></text:p>
      <text:p text:style-name="CVMuted">12/2015 - 12/2021</text:p>
      <text:p>Business Intelligence and SAP Consulting</text:p>
      <text:h text:style-name="CVHeading" text:outline-level="1">Tags</text:h>
      <text:p>amazon web services | big data | javascript | sap hana | talend | web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