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Böhm</text:p>
      <text:p text:style-name="CVMuted">https://vutuv.de/lukas_boehm</text:p>
      <text:p text:style-name="CVMuted">Gender: Male</text:p>
      <text:h text:style-name="CVHeading" text:outline-level="1">Tags</text:h>
      <text:p>beratung | sap | sapui5 | software-entwicklung | web-entwicklung</text:p>
      <text:h text:style-name="CVHeading" text:outline-level="1">Profiles</text:h>
      <text:p>Twitter: http://twitter.com/LukasBoehmDe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